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aanbouw aan de zijkant van de woning en het kappen van een boom, Proostdijstraat 34 in Abcoude</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mgevingsvergunning ontvangen voor ehet maken van een aanbouw aan de zijkant van de woning en het kappen van een boom op het adres Proostdijstraat 34 in Abcoude. Het gaat om een omgevingsvergunning voor</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De aanvraag omvat het maken van een aanbouw aan de zijkant van de woning en het kappen van een boo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4 september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5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50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maken van een aanbouw aan de zijkant van de woning en het kappen van een boom, Proostdijstraat 34 in Abcoude</meta:user-defined>
    <meta:user-defined meta:name="DCTERMS.W3CDTF/DCTERMS.available">2022-10-06</meta:user-defined>
    <meta:user-defined meta:name="DCTERMS.W3CDTF/OVERHEIDop.jaargang">2022</meta:user-defined>
    <meta:user-defined meta:name="OVERHEIDop.publicationIssue">445071</meta:user-defined>
    <meta:user-defined meta:name="OVERHEIDop.GmbID/DC.identifier">gmb-2022-445071</meta:user-defined>
    <meta:user-defined meta:name="OVERHEIDop.versieInformatie"/>
  </office:meta>
</office:document-meta>
</file>