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Halloweenfeest, Dorpstraat 18D, Brunssum</text:p>
      <text:section text:name="zakelijke-mededeling_id1-3-2" text:style-name="zakelijke-mededeling">
        <text:section text:name="zakelijke-mededeling-tekst_id1-3-2-1" text:style-name="zakelijke-mededeling-tekst">
          <text:section text:name="tekst_id1-3-2-1-1" text:style-name="tekst">
            <text:p text:style-name="common-al">.e gemeente Brunssum heeft een evenementenvergunning verleend. De gemeente geeft hiermee toestemming voor het organiseren van een "Halloweenfeest", te houden op zaterdag 22 oktober 2022 in het scoutinggebouw en op het scoutingterrein, Dorpstraat 18D te Brunssum.</text:p>
            <text:p text:style-name="common-al">Dossiernummer: 202236592</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6 nov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4507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07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07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Halloweenfeest, Dorpstraat 18D, Brunssum</meta:user-defined>
    <meta:user-defined meta:name="DCTERMS.W3CDTF/DCTERMS.available">2022-10-12</meta:user-defined>
    <meta:user-defined meta:name="DCTERMS.W3CDTF/OVERHEIDop.jaargang">2022</meta:user-defined>
    <meta:user-defined meta:name="OVERHEIDop.publicationIssue">445070</meta:user-defined>
    <meta:user-defined meta:name="OVERHEIDop.GmbID/DC.identifier">gmb-2022-445070</meta:user-defined>
    <meta:user-defined meta:name="OVERHEIDop.versieInformatie"/>
  </office:meta>
</office:document-meta>
</file>