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alaberen 1 boom (1 wilg op achtererf) aan Zijlvesterweg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21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kandalaberen 1 boom (1 wilg op achtererf) (verzenddatum 26-01-2022, dossiernummer 2022704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488</meta:user-defined>
    <dc:language>nl</dc:language>
    <meta:user-defined meta:name="OVERHEIDop.locatietype/OVERHEIDop.gebiedsmarkering">Adres</meta:user-defined>
    <meta:user-defined meta:name="DC.title">Toestemming voor het kandalaberen 1 boom (1 wilg op achtererf) aan Zijlvesterweg 21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07</meta:user-defined>
    <meta:user-defined meta:name="OVERHEIDop.GmbID/DC.identifier">gmb-2022-44507</meta:user-defined>
    <meta:user-defined meta:name="OVERHEIDop.versieInformatie"/>
  </office:meta>
</office:document-meta>
</file>