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kappen, Kraaienhof 3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kappen, het betreft het kappen van 6 houtopstanden, aan de Kraaienhof 3 te Brunssum.</text:p>
            <text:p text:style-name="common-al">Dossiernummer: 22394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9-2022. De gemeente neemt daarover waarschijnlijk 23-11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4506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06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06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394</meta:user-defined>
    <dc:language>nl</dc:language>
    <meta:user-defined meta:name="OVERHEIDop.locatietype/OVERHEIDop.gebiedsmarkering">Adres</meta:user-defined>
    <meta:user-defined meta:name="DC.title">Aanvraag vergunning voor de activiteit kappen, Kraaienhof 3, Brunssum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5066</meta:user-defined>
    <meta:user-defined meta:name="OVERHEIDop.GmbID/DC.identifier">gmb-2022-445066</meta:user-defined>
    <meta:user-defined meta:name="OVERHEIDop.versieInformatie"/>
  </office:meta>
</office:document-meta>
</file>