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Jhr.P.N.Quarles van Uffordlaan 37, kappen boom (plantaan) voorerf, ingekomen 03 oktober 2022, ODIJ-Z-22-11400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45062</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062</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062</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Zandvoort, ingekomen aanvraag omgevingsvergunning  Jhr.P.N.Quarles van Uffordlaan 37, kappen boom (plantaan) voorerf, ingekomen 03 oktober 2022, ODIJ-Z-22-114005</meta:user-defined>
    <meta:user-defined meta:name="DCTERMS.W3CDTF/DCTERMS.available">2022-10-13</meta:user-defined>
    <meta:user-defined meta:name="DCTERMS.W3CDTF/OVERHEIDop.jaargang">2022</meta:user-defined>
    <meta:user-defined meta:name="OVERHEIDop.publicationIssue">445062</meta:user-defined>
    <meta:user-defined meta:name="OVERHEIDop.GmbID/DC.identifier">gmb-2022-445062</meta:user-defined>
    <meta:user-defined meta:name="OVERHEIDop.versieInformatie"/>
  </office:meta>
</office:document-meta>
</file>