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ieuwlands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januari 2022 de aanvraag met zaaknummer <text:span text:style-name="nadrukvet">W-AOV</text:span><text:span text:style-name="nadrukvet">2</text:span><text:span text:style-name="nadrukvet">20002</text:span> voor het bouwen van een schuur op de locatie <text:span text:style-name="nadrukvet">Nieuwlands</text:span><text:span text:style-name="nadrukvet">e</text:span><text:span text:style-name="nadrukvet">weg 3 in Biervliet</text:span> op verzoek van de aanvrager in te trekken.</text:p>
            <text:p text:style-name="common-al"/>
            <text:p text:style-name="common-al">Terneuzen, 2 februar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Nieuwlandseweg 3 in Biervlie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06</meta:user-defined>
    <meta:user-defined meta:name="OVERHEIDop.GmbID/DC.identifier">gmb-2022-44506</meta:user-defined>
    <meta:user-defined meta:name="OVERHEIDop.versieInformatie"/>
  </office:meta>
</office:document-meta>
</file>