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wijzigde uitvoeren eerder verleende vergunning aanbrengen dak- en gevelisolatie met steenstrips, veranderen gevelindeling, buitentrap, hoofdentree met lift en perceelafscheiding, vervangen balustrades en schilderen kozijnen flats, Schoenerstraat 40 t/m 68 (even), 122 t/m 150 (even), 204 t/m 232 (even), 286 t/m 314 (even) en 368 t/m 396 (even) (perceel H2881 t/m H288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Schoenerstraat 40 tot en met 68 (even), 122 tot en met 150 (even), 204 tot en met 232 (even), 286 tot en met 314 (even) en 368 tot en met 396 (even) (perceel H2881 tot en met H2885) in Den Helder: het gewijzigde uitvoeren van de eerder verleende vergunning voor het aanbrengen van dak- en gevelisolatie met steenstrips, veranderen van gevelindeling, buitentrap, hoofdentree met lift en perceelafscheiding, vervangen van balustrades en het schilderen van kozijnen van de flats</text:p>
            <text:p text:style-name="common-al">Datum ontvangst: 3 oktober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505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5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5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wijzigde uitvoeren eerder verleende vergunning op locatie Schoenerstraat 40 t/m 68 (even), 122 t/m 150 (even), 204 t/m 232 (even), 286 t/m 314 (even) en 368 t/m 396 (even)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gevraagde omgevingsvergunning gewijzigde uitvoeren eerder verleende vergunning aanbrengen dak- en gevelisolatie met steenstrips, veranderen gevelindeling, buitentrap, hoofdentree met lift en perceelafscheiding, vervangen balustrades en schilderen kozijnen flats, Schoenerstraat 40 t/m 68 (even), 122 t/m 150 (even), 204 t/m 232 (even), 286 t/m 314 (even) en 368 t/m 396 (even) (perceel H2881 t/m H2885) in Den Helder</meta:user-defined>
    <meta:user-defined meta:name="DCTERMS.W3CDTF/DCTERMS.available">2022-10-14</meta:user-defined>
    <meta:user-defined meta:name="DCTERMS.W3CDTF/OVERHEIDop.jaargang">2022</meta:user-defined>
    <meta:user-defined meta:name="OVERHEIDop.publicationIssue">445059</meta:user-defined>
    <meta:user-defined meta:name="OVERHEIDop.GmbID/DC.identifier">gmb-2022-445059</meta:user-defined>
    <meta:user-defined meta:name="OVERHEIDop.versieInformatie"/>
  </office:meta>
</office:document-meta>
</file>