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evelingen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revelingenstraat 14, 13 okt 2022, Locatie: Grevelingenstraat 14-H</text:p>
            <text:p text:style-name="common-al">Looptijd :-- t/m 13-10-2022</text:p>
            <text:p text:style-name="common-al">Verzonden naar aanvrager op: 03-10-2022</text:p>
            <text:p text:style-name="common-al">Kenmerk gemeente: Z/22/2087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7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05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5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672</meta:user-defined>
    <meta:user-defined meta:name="DCTERMS.abstract">Stremmen, Grevelingenstraat 14, 13 okt 2022, Grevelingenstraat 14-H</meta:user-defined>
    <dc:language>nl</dc:language>
    <meta:user-defined meta:name="OVERHEIDop.locatietype/OVERHEIDop.gebiedsmarkering">Punt</meta:user-defined>
    <meta:user-defined meta:name="DC.title">Besluit apv vergunning Verleend Grevelingenstraat 14-H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56</meta:user-defined>
    <meta:user-defined meta:name="OVERHEIDop.GmbID/DC.identifier">gmb-2022-445056</meta:user-defined>
    <meta:user-defined meta:name="OVERHEIDop.versieInformatie"/>
  </office:meta>
</office:document-meta>
</file>