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ulsterweg 75 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Hulsterweg 75l</text:span>
          </text:p>
            <text:p text:style-name="common-al">Datum indiening: 31-1-2022</text:p>
            <text:p text:style-name="common-al">Zaakomschrijving: plaatsen van een tuinbouwkas en een volière </text:p>
            <text:p text:style-name="common-al">Zaaknummer: 26384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5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49</meta:user-defined>
    <meta:user-defined meta:name="DCTERMS.abstract">plaatsen van een tuinbouwkas en een volière </meta:user-defined>
    <dc:language>nl</dc:language>
    <meta:user-defined meta:name="OVERHEIDop.locatietype/OVERHEIDop.gebiedsmarkering">Punt</meta:user-defined>
    <meta:user-defined meta:name="DC.title">Aanvraag Omgevingsvergunning, Kloosterzande, Hulsterweg 75 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05</meta:user-defined>
    <meta:user-defined meta:name="OVERHEIDop.GmbID/DC.identifier">gmb-2022-44505</meta:user-defined>
    <meta:user-defined meta:name="OVERHEIDop.versieInformatie"/>
  </office:meta>
</office:document-meta>
</file>