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aan Duinrand 9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kappen: </text:span>
          </text:p>
            <text:p text:style-name="common-al">d.d. 21 januari 2022, nr. 1802-2022, voor het kappen van een eik aan de Duinrand 9, 3235 CC in Rockanje;</text:p>
            <text:p text:style-name="last-al">Bovengenoemde aanvraag kunt u vanaf maandag 7 februar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450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02-2022</meta:user-defined>
    <dc:language>nl</dc:language>
    <meta:user-defined meta:name="OVERHEIDop.locatietype/OVERHEIDop.gebiedsmarkering">Adres</meta:user-defined>
    <meta:user-defined meta:name="DC.title">Aanvraag vergunning voor het kappen van een eik aan Duinrand 9 te Rockanj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04</meta:user-defined>
    <meta:user-defined meta:name="OVERHEIDop.GmbID/DC.identifier">gmb-2022-44504</meta:user-defined>
    <meta:user-defined meta:name="OVERHEIDop.versieInformatie"/>
  </office:meta>
</office:document-meta>
</file>