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bullet style:num-suffix="" text:bullet-char="​" text:level="1">
        <style:list-level-properties text:min-label-width="10mm"/>
      </text:list-level-style-bullet>
    </text:list-style>
    <text:list-style style:name="id1-3-2-2-1-5-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office:automatic-styles>
  <office:body>
    <office:text>
      <text:p text:style-name="new_page_staatscourant"/>
      <text:p text:style-name="single-kop-titel">Aan- en toewijzingsbesluit (ondergrondse) verzamelcontainers – gemeente Haarlemmermeer – Deelgebied Nieuw-Vennep Oude Dorpskern, zaaknummer 481859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s en wethouders van Haarlemmermeer;</text:p>
            <text:p text:style-name="al">Overwegende,</text:p>
            <text:list text:style-name="id1-3-2-2-1-5">
              <text:list-item text:style-override="id1-3-2-2-1-5-1">
                <text:number>•</text:number>
                <text:p text:style-name="al">dat de raad van gemeente Haarlemmermeer op 28 mei 2020 een besluit heeft genomen over Raadsvoorstel 2020.0000853 ‘Aanpassing Aanpak van Afval- naar Grondstofinzameling (VANG) 2020’;</text:p>
              </text:list-item>
              <text:list-item text:style-override="id1-3-2-2-1-5-2">
                <text:number>•</text:number>
                <text:p text:style-name="al">dat als gevolg hiervan bij hoogbouw inzameling van afval- en grondstoffen met (ondergrondse) verzamelcontainers gaat plaatsvinden;</text:p>
              </text:list-item>
              <text:list-item text:style-override="id1-3-2-2-1-5-3">
                <text:number>•</text:number>
                <text:p text:style-name="al">dat de locaties van bestaande brengparkjes opnieuw worden beoordeeld;</text:p>
              </text:list-item>
              <text:list-item text:style-override="id1-3-2-2-1-5-4">
                <text:number>•</text:number>
                <text:p text:style-name="al">dat het daarvoor noodzakelijk is dat (ondergrondse) verzamelcontainers ten behoeve van de inzameling van huishoudelijke afval- en grondstoffen worden geplaatst;</text:p>
              </text:list-item>
              <text:list-item text:style-override="id1-3-2-2-1-5-5">
                <text:number>•</text:number>
                <text:p text:style-name="al">dat een huishouden één of meerdere containers per afval/grondstof kan krijgen toegewezen waarvan het afval/de grondstof in die container moet worden gedeponeerd.</text:p>
              </text:list-item>
              <text:list-item text:style-override="id1-3-2-2-1-5-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text:p>
              </text:list-item>
              <text:list-item text:style-override="id1-3-2-2-1-5-7">
                <text:number>•</text:number>
                <text:p text:style-name="al">dat een ontwerp-aan- en toewijzingsbesluit voor deelgebied Nieuw-Vennep Oude Dorpskern waarin de beoogde aan- (locatiebepaling) en toewijzing van locaties aan huishoudens voor de (ondergrondse) verzamelcontainers zijn opgenomen;</text:p>
              </text:list-item>
              <text:list-item text:style-override="id1-3-2-2-1-5-8">
                <text:number>•</text:number>
                <text:p text:style-name="al">dat belanghebbenden geïnformeerd zijn via een brief d.d. 21 juni 2021 en/of via www.officielebekendmakingen.nl over de voorgenomen aan- en toewijzing van de containerlocaties opgenomen in een ontwerp-aan- en toewijzingsbesluit, waarop men binnen 6 weken met een zienswijze kon reageren; </text:p>
              </text:list-item>
              <text:list-item text:style-override="id1-3-2-2-1-5-9">
                <text:number>•</text:number>
                <text:p text:style-name="al">dat de ingebrachte reacties aanleiding vormen om de volgende wijzigingen aan te brengen ten opzichte van het ontwerp:</text:p>
              </text:list-item>
              <text:list-item text:style-override="id1-3-2-2-1-5-10">
                <text:number/>
                <text:p text:style-name="al"/>
              </text:list-item>
              <text:list-item text:style-override="id1-3-2-2-1-5-11">
                <text:number>a.</text:number>
                <text:p text:style-name="al">locatie 81-02A wordt verplaatst, komt tussen de bomen in; locatie 81-02B (hoek Montreallaan-Athenelaan) komt te vervallen. Dit heeft tot gevolg een wijziging in toewijzing aan huishoudens: Montreallaan 2 t/m 38A worden toegewezen aan 81-02A; </text:p>
              </text:list-item>
              <text:list-item text:style-override="id1-3-2-2-1-5-12">
                <text:number>b.</text:number>
                <text:p text:style-name="al">locatie 81-03 (Athenelaan): locatie blijft maar zonder OPK en PBD;</text:p>
              </text:list-item>
              <text:list-item text:style-override="id1-3-2-2-1-5-13">
                <text:number>c.</text:number>
                <text:p text:style-name="al">locaties 81-07A en 81-08 (Jacob Boekestraat): op 81-07A wordt een gedeeltelijke aanpassing doorgevoerd: de restafvalcontainer wordt verplaatst.</text:p>
              </text:list-item>
              <text:list-item text:style-override="id1-3-2-2-1-5-14">
                <text:number/>
                <text:p text:style-name="al">Op 81-08 wordt een gedeeltelijke aanpassing doorgevoerd: de GFT+E container wordt iets verder van het gebouw geplaatst. </text:p>
              </text:list-item>
              <text:list-item text:style-override="id1-3-2-2-1-5-15">
                <text:number>d.</text:number>
                <text:p text:style-name="al">locaties 81-16 en 81-16A (Elemastraat): op 81-16 wordt een gedeeltelijke aanpassing doorgevoerd, nl. een extra GFT+E-container. </text:p>
              </text:list-item>
              <text:list-item text:style-override="id1-3-2-2-1-5-16">
                <text:number>e.</text:number>
                <text:p text:style-name="al">locatie 81-18 (Gelevinkstraat): voor deze locatie komt er een wijziging in toewijzing van huishoudens, toegewezen worden Venneperhof 2A, 2B, 8C, 8D, 10 t/m 28 en 50 t/m 82;</text:p>
              </text:list-item>
              <text:list-item text:style-override="id1-3-2-2-1-5-17">
                <text:number>f.</text:number>
                <text:p text:style-name="al">locatie 81-25 (Korenaarstraat): de locatie wordt verplaatst naar de overzijde van de Pinksterbloemstraat en er komt daar een extra container voor PBD bij;</text:p>
              </text:list-item>
            </text:list>
            <text:p text:style-name="al"/>
            <text:list text:style-name="id1-3-2-2-1-7">
              <text:list-item text:style-override="id1-3-2-2-1-7-1">
                <text:number>•</text:number>
                <text:p text:style-name="al">dat enkele zienswijzen onderzoek naar een andere locatie tot gevolg hebben, maar op dit moment, in afwachting van het resultaat daarvan, nog niet tot een definitieve wijziging in het aanwijzingsbesluit kunnen leiden. Deze locaties krijgen een vervolg door een nieuwe ontwerp-aan- en toewijzingsprocedure:</text:p>
              </text:list-item>
              <text:list-item text:style-override="id1-3-2-2-1-7-2">
                <text:number>a.</text:number>
                <text:p text:style-name="al">locatie 81-06 (Warande): deze locatie valt binnen de reconstructie die in voorbereiding is voor deze wijk. Vanuit dit project wordt naar een geschikte locatie gekeken;</text:p>
              </text:list-item>
              <text:list-item text:style-override="id1-3-2-2-1-7-3">
                <text:number>b.</text:number>
                <text:p text:style-name="al">locatie 81-07B (Jacob Boekestraat): de locatie wordt verplaatst naar de Wageningenstraat;</text:p>
              </text:list-item>
              <text:list-item text:style-override="id1-3-2-2-1-7-4">
                <text:number>c.</text:number>
                <text:p text:style-name="al">locatie 81-09 (Beinsdorpstraat): de locatie wordt verplaatst naar de Raiffeisenstraat;</text:p>
              </text:list-item>
              <text:list-item text:style-override="id1-3-2-2-1-7-5">
                <text:number>d.</text:number>
                <text:p text:style-name="al">locatie 81-20 (Korenaarstraat-Papaverstraat): de locatie wordt verplaatst naar de hoek St. Anthoniusstraat;</text:p>
              </text:list-item>
              <text:list-item text:style-override="id1-3-2-2-1-7-6">
                <text:number>e.</text:number>
                <text:p text:style-name="al">locaties 81-21A en 81-21B (Venneperweg) en 81-21B (Papaverstraat): de locaties vervallen. Er wordt gezocht naar een nieuwe locatie. Daar zal een nieuwe procedure voor worden gevoerd.</text:p>
              </text:list-item>
              <text:list-item text:style-override="id1-3-2-2-1-7-7">
                <text:number>f.</text:number>
                <text:p text:style-name="al">locatie 81-26 (Dokter van Haeringenplantsoen): de locatie wordt verplaatst richting Dokter van Haeringenplantsoen 10 t/m 14.</text:p>
              </text:list-item>
            </text:list>
            <text:p text:style-name="al"/>
            <text:list text:style-name="id1-3-2-2-1-9">
              <text:list-item text:style-override="id1-3-2-2-1-9-1">
                <text:number>•</text:number>
                <text:p text:style-name="al">dat voor het overige de ingediende zienswijzen geen aanleiding geven tot wijzigingen.</text:p>
              </text:list-item>
            </text:list>
            <text:p text:style-name="al">Wij verwijzen naar de bijgevoegde reactienota voor onze reactie op de ingediende zienswijzen. Deze worden samengevat en geanonimiseerd weergegeven.</text:p>
            <text:p text:style-name="al">gelet op: </text:p>
            <text:list text:style-name="id1-3-2-2-1-12">
              <text:list-item text:style-override="id1-3-2-2-1-12-1">
                <text:number>•</text:number>
                <text:p text:style-name="al">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list-item>
              <text:list-item text:style-override="id1-3-2-2-1-12-2">
                <text:number>•</text:number>
                <text:p text:style-name="al">het bepaalde in artikel 10 van de ‘Afvalstoffenverordening gemeente Haarlemmermeer 2021’;</text:p>
              </text:list-item>
              <text:list-item text:style-override="id1-3-2-2-1-12-3">
                <text:number>•</text:number>
                <text:p text:style-name="al">het Mandaat -, machtigings- en volmachtbesluit Haarlemmermeer 2020;</text:p>
              </text:list-item>
            </text:list>
            <text:p text:style-name="al"/>
            <text:p text:style-name="al">
            <text:span text:style-name="nadrukvet">Besluit:</text:span>
          </text:p>
            <text:list text:style-name="id1-3-2-2-1-15">
              <text:list-item text:style-override="id1-3-2-2-1-15-1">
                <text:number>1.</text:number>
                <text:p text:style-name="al">de bijgevoegde reactienota zienswijzen vast te stellen; </text:p>
              </text:list-item>
              <text:list-item text:style-override="id1-3-2-2-1-15-2">
                <text:number>2.</text:number>
                <text:p text:style-name="al">de locaties opgenomen in het op bovenbedoelde onderdelen gewijzigde Aan- en toewijzings-besluit voor deelgebied Nieuw-Vennep oude dorpskern aan te wijzen voor het plaatsen van (ondergrondse) verzamelcontainers voor de inzameling van huishoudelijke afval- en grondstoffen. De locaties zijn opgenomen in de bij dit besluit behorende tekeningen (zie lijst met externe bijlagen);</text:p>
              </text:list-item>
              <text:list-item text:style-override="id1-3-2-2-1-15-3">
                <text:number>3.</text:number>
                <text:p text:style-name="al">de locaties opgenomen in het (op bovengenoemde onderdeel gewijzigde) Aan- en toewijzingsbesluit toe te wijzen aan de betreffende huishoudens conform de bij dit besluit behorende adressenlijst ‘Lijst definitieve toewijzing restafvalcontainer VANG wijk 3 Nieuw-Vennep oude dorpskern.pdf’ (externe bijlage);</text:p>
              </text:list-item>
            </text:list>
            <text:p text:style-name="al"/>
            <text:list text:style-name="id1-3-2-2-1-17">
              <text:list-item text:style-override="id1-3-2-2-1-17-1">
                <text:number>4.</text:number>
                <text:p text:style-name="al">dit Aan- en toewijzingsbesluit bekend te maken op www.officielebekendmakingen.nl;</text:p>
              </text:list-item>
            </text:list>
            <text:p text:style-name="al"/>
            <text:p text:style-name="al"/>
            <text:list text:style-name="id1-3-2-2-1-20">
              <text:list-item text:style-override="id1-3-2-2-1-20-1">
                <text:number>5.</text:number>
                <text:p text:style-name="al">te bepalen dat dit besluit in werking treedt op de dag na de officiële bekendmaking van dit besluit op www.officielebekendmakingen.nl.</text:p>
              </text:list-item>
            </text:list>
            <text:p text:style-name="al"/>
            <text:p text:style-name="al"/>
            <text:p text:style-name="al">burgemeester en wethouders van de gemeente Haarlemmermeer,</text:p>
            <text:p text:style-name="al">namens dezen,</text:p>
            <text:p text:style-name="al">de teammanager Regie,</text:p>
            <text:p text:style-name="al"/>
            <text:p text:style-name="al"/>
            <text:p text:style-name="al"/>
            <text:p text:style-name="al">mevrouw T. van den Berg, wnd.</text:p>
            <text:p text:style-name="al"/>
            <text:p text:style-name="al"/>
            <text:p text:style-name="al">Externe bijlagen:</text:p>
            <text:list text:style-name="id1-3-2-2-1-33">
              <text:list-item text:style-override="id1-3-2-2-1-33-1">
                <text:number>•</text:number>
                <text:p text:style-name="al">Bewoners Nieuw-Vennep-Athenelaan 2, 81-02C.pdf</text:p>
              </text:list-item>
              <text:list-item text:style-override="id1-3-2-2-1-33-2">
                <text:number>•</text:number>
                <text:p text:style-name="al">Bewoners Nieuw-Vennep-Athenelaan, 81-03.pdf</text:p>
              </text:list-item>
              <text:list-item text:style-override="id1-3-2-2-1-33-3">
                <text:number>•</text:number>
                <text:p text:style-name="al">Bewoners Nieuw-Vennep-Edelmanstraat, 81-10.pdf</text:p>
              </text:list-item>
              <text:list-item text:style-override="id1-3-2-2-1-33-4">
                <text:number>•</text:number>
                <text:p text:style-name="al">Bewoners Nieuw-Vennep-Elemastraat, 81-16, 81-16A.pdf</text:p>
              </text:list-item>
              <text:list-item text:style-override="id1-3-2-2-1-33-5">
                <text:number>•</text:number>
                <text:p text:style-name="al">Bewoners Nieuw-Vennep-Hartingstraat, 81-09.pdf</text:p>
              </text:list-item>
              <text:list-item text:style-override="id1-3-2-2-1-33-6">
                <text:number>•</text:number>
                <text:p text:style-name="al">Bewoners Nieuw-Vennep-Hoefbladstraat, 81-28C.pdf</text:p>
              </text:list-item>
              <text:list-item text:style-override="id1-3-2-2-1-33-7">
                <text:number>•</text:number>
                <text:p text:style-name="al">Bewoners Nieuw-Vennep-Korenaarstraat, 81-25.pdf</text:p>
              </text:list-item>
              <text:list-item text:style-override="id1-3-2-2-1-33-8">
                <text:number>•</text:number>
                <text:p text:style-name="al">Bewoners Nieuw-Vennep-Marketentster, 81-04A, 81-04B.pdf</text:p>
              </text:list-item>
              <text:list-item text:style-override="id1-3-2-2-1-33-9">
                <text:number>•</text:number>
                <text:p text:style-name="al">Bewoners Nieuw-Vennep-Montreallaan 2, 81-01.pdf</text:p>
              </text:list-item>
              <text:list-item text:style-override="id1-3-2-2-1-33-10">
                <text:number>•</text:number>
                <text:p text:style-name="al">Bewoners Nieuw-Vennep-Montreallaan, 81-02A.pdf</text:p>
              </text:list-item>
              <text:list-item text:style-override="id1-3-2-2-1-33-11">
                <text:number>•</text:number>
                <text:p text:style-name="al">Bewoners Nieuw-Vennep-Nachtschadestraat, 81-29.pdf</text:p>
              </text:list-item>
              <text:list-item text:style-override="id1-3-2-2-1-33-12">
                <text:number>•</text:number>
                <text:p text:style-name="al">Bewoners Nieuw-Vennep-Jacob Boekestraat-Wageningenstraat, 81-07A, 81-07B, 81-08.pdf</text:p>
              </text:list-item>
              <text:list-item text:style-override="id1-3-2-2-1-33-13">
                <text:number>•</text:number>
                <text:p text:style-name="al">Bewoners Nieuw-Vennep-Sikkel-Zaaiersstraat, 81-14, 81-15.pdf</text:p>
              </text:list-item>
              <text:list-item text:style-override="id1-3-2-2-1-33-14">
                <text:number>•</text:number>
                <text:p text:style-name="al">Bewoners Nieuw-Vennep-Venneperhof-Gelevinkstraat, 81-18.pdf</text:p>
              </text:list-item>
              <text:list-item text:style-override="id1-3-2-2-1-33-15">
                <text:number>•</text:number>
                <text:p text:style-name="al">Bewoners Nieuw-Vennep-Weegbreestraat 2, 81-31A.pdf</text:p>
              </text:list-item>
              <text:list-item text:style-override="id1-3-2-2-1-33-16">
                <text:number>•</text:number>
                <text:p text:style-name="al">Bewoners Nieuw-Vennep-Weegbreestraat, 81-30.pdf</text:p>
              </text:list-item>
              <text:list-item text:style-override="id1-3-2-2-1-33-17">
                <text:number>•</text:number>
                <text:p text:style-name="al">Bewoners Nieuw-Vennep-Westerdreef-E. Previnaireweg, 81-13, 81-15.pdf</text:p>
              </text:list-item>
              <text:list-item text:style-override="id1-3-2-2-1-33-18">
                <text:number>•</text:number>
                <text:p text:style-name="al">Lijst definitieve toewijzing restafvalcontainer VANG wijk 3 Nieuw-Vennep oude dorpskern.pdf</text:p>
              </text:list-item>
              <text:list-item text:style-override="id1-3-2-2-1-33-19">
                <text:number>•</text:number>
                <text:p text:style-name="al">Reactienota zienswijzen wijk 3 Nieuw-Vennep oude dorpskern.pdf</text:p>
              </text:list-item>
            </text:list>
            <text:p text:style-name="al"/>
            <text:p text:style-name="al">Datum: 2 februari 2022 </text:p>
            <text:p text:style-name="al"/>
            <text:p text:style-name="al">
            <text:span text:style-name="nadrukvet">Terinzagelegging</text:span>
          </text:p>
            <text:p text:style-name="al">Het Aan- en toewijzingsbesluit en de bijbehorende stukken worden gepubliceerd via www.officielebekendmakingen.nl en liggen gedurende zes weken vanaf de publicatiedatum, na een telefonische afspraak, ter inzage in het Informatiecentrum van het raadhuis.</text:p>
            <text:p text:style-name="al">In verband met corona vragen wij het Aan- en toewijzingsbesluit zoveel mogelijk digitaal in te zien via www.officielebekendmakingen.nl. Mocht dit niet mogelijk zijn, dan sturen wij na een telefonisch verzoek digitaal een exemplaar toe. Personen die geen toegang hebben tot internet, kunnen telefonisch een afspraak maken om het Aan- en toewijzingsbesluit op werkdagen van 9.00 tot 17.00 uur in te zien in het Informatiecentrum van het raadhuis, Raadhuisplein 1 in Hoofddorp.</text:p>
            <text:p text:style-name="al"/>
            <text:p text:style-name="al">
            <text:span text:style-name="nadrukvet">Beroep</text:span>
          </text:p>
            <text:p text:style-name="al">Op grond van de Algemene wet bestuursrecht kan iedereen wiens belang rechtstreeks bij een besluit is betrokken dat met de uniforme openbare voorbereidingsprocedure van afd. 3.4 Algemene wet bestuursrecht is voorbereid, binnen zes weken na publicatie van dat besluit een gemotiveerd beroepschrift indienen bij de Afdeling bestuursrechtspraak van de Raad van State in Den Haag, p/a Postbus 20019 2500 EA Den Haag, fax 070 - 365 13 80 of Digitaal loket. Voorwaarde hiervoor is wel dat u een zienswijze tegen het ontwerp had ingediend bij het gemeentebestuur en dat u alleen beroep kunt instellen tegen die onderdelen van het besluit waarover uw zienswijze handelde. </text:p>
            <text:p text:style-name="al">Het indienen van beroep schorst de werking van dit besluit niet. Het besluit treedt dus gewoon in werking. Gelijktijdig met of na het indienen van het beroepschrift kunt u echter een verzoek om een voorlopige voorziening indienen bij de Afdeling bestuursrechtspraak van de Raad van State in Den Haag. Zo’n verzoek kunt u pas doen als u het beroepschrift indient en onverwijlde spoed, gelet op het betrokken belang, dat vereist. Voor de behandeling van het beroep (en ook van het verzoek) wordt door de Raad van State een griffierecht gehe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49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9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9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meta:user-defined meta:name="OVERHEIDop.referentienummer">481859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 en toewijzingsbesluit (ondergrondse) verzamelcontainers – gemeente Haarlemmermeer – Deelgebied Nieuw-Vennep Oude Dorpskern, zaaknummer 4818598</meta:user-defined>
    <meta:user-defined meta:name="DCTERMS.W3CDTF/DCTERMS.available">2022-02-02</meta:user-defined>
    <meta:user-defined meta:name="OVERHEIDop.externeBijlage">Reactienota zienswijze|exb-2022-6358</meta:user-defined>
    <meta:user-defined meta:name="OVERHEIDop.externeBijlage">Athenelaan |exb-2022-6359</meta:user-defined>
    <meta:user-defined meta:name="OVERHEIDop.externeBijlage">Athenelaan 1|exb-2022-6360</meta:user-defined>
    <meta:user-defined meta:name="OVERHEIDop.externeBijlage">Edelmanstraat |exb-2022-6361</meta:user-defined>
    <meta:user-defined meta:name="OVERHEIDop.externeBijlage">Elemastraat|exb-2022-6362</meta:user-defined>
    <meta:user-defined meta:name="OVERHEIDop.externeBijlage">Hartingstraat |exb-2022-6363</meta:user-defined>
    <meta:user-defined meta:name="OVERHEIDop.externeBijlage">Hoefbladstraat|exb-2022-6364</meta:user-defined>
    <meta:user-defined meta:name="OVERHEIDop.externeBijlage">Jacob Boekestraat-Wageningenstraat|exb-2022-6365</meta:user-defined>
    <meta:user-defined meta:name="OVERHEIDop.externeBijlage">Korenaarstraat|exb-2022-6366</meta:user-defined>
    <meta:user-defined meta:name="OVERHEIDop.externeBijlage">Marketenster |exb-2022-6367</meta:user-defined>
    <meta:user-defined meta:name="OVERHEIDop.externeBijlage">Montreallaan|exb-2022-6368</meta:user-defined>
    <meta:user-defined meta:name="OVERHEIDop.externeBijlage">Montreallaan 1|exb-2022-6369</meta:user-defined>
    <meta:user-defined meta:name="OVERHEIDop.externeBijlage">Nachtschadesstraat |exb-2022-6370</meta:user-defined>
    <meta:user-defined meta:name="OVERHEIDop.externeBijlage">Sikkel-Zaaierstraat |exb-2022-6371</meta:user-defined>
    <meta:user-defined meta:name="OVERHEIDop.externeBijlage">Venneperhof-Gelevinkstraat |exb-2022-6372</meta:user-defined>
    <meta:user-defined meta:name="OVERHEIDop.externeBijlage">Weegbreestraat |exb-2022-6373</meta:user-defined>
    <meta:user-defined meta:name="OVERHEIDop.externeBijlage">Weegbreestraat 1|exb-2022-6374</meta:user-defined>
    <meta:user-defined meta:name="OVERHEIDop.externeBijlage">Westerdreef-E. Previnaireweg|exb-2022-6375</meta:user-defined>
    <meta:user-defined meta:name="OVERHEIDop.externeBijlage">Lijst toewijzing def. restafvalcontainer |exb-2022-6376</meta:user-defined>
    <meta:user-defined meta:name="DCTERMS.W3CDTF/OVERHEIDop.jaargang">2022</meta:user-defined>
    <meta:user-defined meta:name="OVERHEIDop.publicationIssue">44499</meta:user-defined>
    <meta:user-defined meta:name="OVERHEIDop.GmbID/DC.identifier">gmb-2022-44499</meta:user-defined>
    <meta:user-defined meta:name="OVERHEIDop.versieInformatie"/>
  </office:meta>
</office:document-meta>
</file>