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gewerf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6 vakken Hogewerf 157     22-10-2022, Locatie: Hogewerf 157</text:p>
            <text:p text:style-name="common-al">Looptijd :-- t/m 22-10-2022</text:p>
            <text:p text:style-name="common-al">Verzonden naar aanvrager op: 03-10-2022</text:p>
            <text:p text:style-name="common-al">Kenmerk gemeente: Z/22/20880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80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98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8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8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8039</meta:user-defined>
    <meta:user-defined meta:name="DCTERMS.abstract">TVM 6 vakken Hogewerf 157 22-10-2022, Hogewerf 157</meta:user-defined>
    <dc:language>nl</dc:language>
    <meta:user-defined meta:name="OVERHEIDop.locatietype/OVERHEIDop.gebiedsmarkering">Punt</meta:user-defined>
    <meta:user-defined meta:name="DC.title">Besluit apv vergunning Verleend Hogewerf 157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987</meta:user-defined>
    <meta:user-defined meta:name="OVERHEIDop.GmbID/DC.identifier">gmb-2022-444987</meta:user-defined>
    <meta:user-defined meta:name="OVERHEIDop.versieInformatie"/>
  </office:meta>
</office:document-meta>
</file>