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BEKENDMAKING BESLUIT HOGERE WAARDE GELUID Claushof 4 t/m 14 (even)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hebben besloten voor zes woningen in het pand op de locatie<text:span text:style-name="nadrukvet"> Claushof 4 t/m 14 (even) in Terneuzen</text:span> een hogere waarde vast te stellen van 54 dB vanwege het wegverkeerslawaai van de Willem de Zwijgerlaan. </text:p>
            <text:p text:style-name="common-al"/>
            <text:p text:style-name="common-al">Het besluit houdt verband met de omgevingsvergunning (W-AOV210468) voor het verbouwen van een voormalig kantoorpand aan de Claushof in Terneuzen tot zes woning c.q. appartementen. Onderzoek heeft uitgewezen dat de geluidsbelasting op de zes woningen hoger is dan de voorkeurswaarde van 48 dB. Maatregelen om deze overschrijding teniet te doen stuiten op bezwaren. </text:p>
            <text:p text:style-name="common-al"/>
            <text:p text:style-name="common-al">
            <text:span text:style-name="nadrukvet">Ter inzage</text:span>
          </text:p>
            <text:p text:style-name="common-al"/>
            <text:p text:style-name="common-al">Het besluit ligt (digitaal) ter inzage van donderdag 3 februari 2022 tot en met woensdag 16 maart 2022 bij de publieksbalie van de gemeente Terneuzen, Stadhuisplein 1 in Terneuzen van maandag tot en met vrijdag 12:00 uur tot 16:30 uur. </text:p>
            <text:p text:style-name="common-al"/>
            <text:p text:style-name="common-al">
            <text:span text:style-name="nadrukvet">Bezwaar </text:span>
          </text:p>
            <text:p text:style-name="common-al"/>
            <text:p text:style-name="common-al">Belanghebbenden kunnen binnen zes weken na datum bekendmaking (tot en met 16 maart 2022)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Terneuzen, 2 februari 2022</text:p>
                    <text:p text:style-name="table_al"/>
                    <text:p text:style-name="table_al">Burgemeester en Wethouders,</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HOGERE WAARDE GELUID Claushof 4 t/m 14 (even) in Terneuzen</meta:user-defined>
    <meta:user-defined meta:name="DCTERMS.W3CDTF/DCTERMS.available">2022-02-02</meta:user-defined>
    <meta:user-defined meta:name="DCTERMS.W3CDTF/OVERHEIDop.jaargang">2022</meta:user-defined>
    <meta:user-defined meta:name="OVERHEIDop.publicationIssue">44497</meta:user-defined>
    <meta:user-defined meta:name="OVERHEIDop.GmbID/DC.identifier">gmb-2022-44497</meta:user-defined>
    <meta:user-defined meta:name="OVERHEIDop.versieInformatie"/>
  </office:meta>
</office:document-meta>
</file>