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Levantkade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Parkeerplaats autodelen ter hoogte van adres Levantkade 214 1019BG AMSTERDAM</text:p>
            <text:p text:style-name="common-al">Verzonden naar aanvrager op: 03-10-2022</text:p>
            <text:p text:style-name="common-al">Kenmerk gemeente: Z/22/208592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59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921</meta:user-defined>
    <meta:user-defined meta:name="DCTERMS.abstract">Het aanleggen van een parkeerplaats ter hoogte van adres Levantkade 214</meta:user-defined>
    <dc:language>nl</dc:language>
    <meta:user-defined meta:name="OVERHEIDop.locatietype/OVERHEIDop.gebiedsmarkering">Punt</meta:user-defined>
    <meta:user-defined meta:name="DC.title">Besluit aanleg belanghebbenden parkeerplaats Verleend Levantkade 214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58</meta:user-defined>
    <meta:user-defined meta:name="OVERHEIDop.GmbID/DC.identifier">gmb-2022-444958</meta:user-defined>
    <meta:user-defined meta:name="OVERHEIDop.versieInformatie"/>
  </office:meta>
</office:document-meta>
</file>