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Volkerakstraat 310, 1784H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Volkerakstraat 310, 1784HL Den Helder : het verwijderen van asbesthoudende materialen</text:p>
            <text:p text:style-name="common-al">Verzenddatum: 3 okto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495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5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5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Volkerakstraat 310, 1784HL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Volkerakstraat 310, 1784HL Den Held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4950</meta:user-defined>
    <meta:user-defined meta:name="OVERHEIDop.GmbID/DC.identifier">gmb-2022-444950</meta:user-defined>
    <meta:user-defined meta:name="OVERHEIDop.versieInformatie"/>
  </office:meta>
</office:document-meta>
</file>