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Knapheideweg 63 te Groes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
            <text:span text:style-name="nadrukcur">Het college van burgemeester en wethouders heeft besloten de volgende ontheffing te verlenen:</text:span>
          </text:p>
            <text:p text:style-name="common-al">
            <text:span text:style-name="nadrukcur">Activiteit: het verbranden van snoeihout</text:span>
          </text:p>
            <text:p text:style-name="common-al">
            <text:span text:style-name="nadrukcur">Locatie: Knapheideweg 63</text:span> <text:span text:style-name="nadrukcur">Groesbeek </text:span></text:p>
            <text:p text:style-name="common-al">
            <text:span text:style-name="nadrukcur">Datum verzending besluit: 26 januari 2022</text:span>
          </text:p>
            <text:p text:style-name="common-al"/>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49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9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9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Kennisgeving ontheffing verbranden snoeihout: Knapheideweg 63 te Groesbeek</meta:user-defined>
    <meta:user-defined meta:name="DCTERMS.W3CDTF/DCTERMS.available">2022-02-02</meta:user-defined>
    <meta:user-defined meta:name="DCTERMS.W3CDTF/OVERHEIDop.jaargang">2022</meta:user-defined>
    <meta:user-defined meta:name="OVERHEIDop.publicationIssue">44494</meta:user-defined>
    <meta:user-defined meta:name="OVERHEIDop.GmbID/DC.identifier">gmb-2022-44494</meta:user-defined>
    <meta:user-defined meta:name="OVERHEIDop.versieInformatie"/>
  </office:meta>
</office:document-meta>
</file>