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Donau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fgebroken (Ingetrokken): het houden van event Donauweg ter hoogte van Donauweg 11A 1043AJ AMSTERDAM</text:p>
            <text:p text:style-name="common-al">Datum van:26-05-2022</text:p>
            <text:p text:style-name="common-al">Datum t/m:29-05-2022</text:p>
            <text:p text:style-name="common-al">Tijd van: 12:00</text:p>
            <text:p text:style-name="common-al">Tijd tot: 07:00</text:p>
            <text:p text:style-name="common-al">Bezoekers drukste moment: 5000</text:p>
            <text:p text:style-name="common-al">Activiteiten:Genieten van de beste Dancemuziek</text:p>
            <text:p text:style-name="common-al">Verzonden naar aanvrager op: 31-03-2022</text:p>
            <text:p text:style-name="common-al">Kenmerk gemeente: Z/22/2019542</text:p>
            <text:p text:style-name="common-al"/>
            <text:p text:style-name="common-al">Het besluit en bijbehorende stukken kunt u per e-mail ontvangen. Stuur een e-mail naar 
  <text:a xlink:href="mailto:vthsdnw@amsterdam.nl?Subject=Dossier Z/22/201954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9542</meta:user-defined>
    <meta:user-defined meta:name="DCTERMS.abstract">Afgebroken (Ingetrokken): evenementenvergunning ter hoogte van adres Donauweg 11A</meta:user-defined>
    <dc:language>nl</dc:language>
    <meta:user-defined meta:name="OVERHEIDop.locatietype/OVERHEIDop.gebiedsmarkering">Punt</meta:user-defined>
    <meta:user-defined meta:name="DC.title">Besluit evenementenvergunning Afgebroken (Ingetrokken) Donauweg 11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39</meta:user-defined>
    <meta:user-defined meta:name="OVERHEIDop.GmbID/DC.identifier">gmb-2022-444939</meta:user-defined>
    <meta:user-defined meta:name="OVERHEIDop.versieInformatie"/>
  </office:meta>
</office:document-meta>
</file>