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urmandwars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8 vakken Burmandwarsstraat 129/131      10-10-2022 t/m 23-12-2022, Locatie: Burmandwarsstraat 89</text:p>
            <text:p text:style-name="common-al">Looptijd :-- t/m 23-12-2022</text:p>
            <text:p text:style-name="common-al">Verzonden naar aanvrager op: 03-10-2022</text:p>
            <text:p text:style-name="common-al">Kenmerk gemeente: Z/22/2086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69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927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927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945</meta:user-defined>
    <meta:user-defined meta:name="DCTERMS.abstract">TVM 8 vakken Burmandwarsstraat 129/131 10-10-2022 t/m 23-12-2022, Burmandwarsstraat 89</meta:user-defined>
    <dc:language>nl</dc:language>
    <meta:user-defined meta:name="OVERHEIDop.locatietype/OVERHEIDop.gebiedsmarkering">Punt</meta:user-defined>
    <meta:user-defined meta:name="DC.title">Besluit apv vergunning Verleend Burmandwarsstraat 89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927</meta:user-defined>
    <meta:user-defined meta:name="OVERHEIDop.GmbID/DC.identifier">gmb-2022-444927</meta:user-defined>
    <meta:user-defined meta:name="OVERHEIDop.versieInformatie"/>
  </office:meta>
</office:document-meta>
</file>