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lierstraat 1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2275</text:p>
            <text:p text:style-name="common-al">Verleend op 04 oktober 2022</text:p>
            <text:p text:style-name="common-al">het aanpassen van reeds verleende vergunning</text:p>
            <text:p text:style-name="common-al">Reguliere procedure voor de activiteit: bouwen</text:p>
            <text:p text:style-name="common-al"/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44916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4916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4916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2022275</meta:user-defined>
    <meta:user-defined meta:name="DCTERMS.abstract">het aanpassen van reeds verleende vergunning</meta:user-defined>
    <dc:language>nl</dc:language>
    <meta:user-defined meta:name="OVERHEIDop.locatietype/OVERHEIDop.gebiedsmarkering">Adres</meta:user-defined>
    <meta:user-defined meta:name="DC.title">Verleende omgevingsvergunning Vlierstraat 1 in Sint-Michielsgestel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4916</meta:user-defined>
    <meta:user-defined meta:name="OVERHEIDop.GmbID/DC.identifier">gmb-2022-444916</meta:user-defined>
    <meta:user-defined meta:name="OVERHEIDop.versieInformatie"/>
  </office:meta>
</office:document-meta>
</file>