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Scheepswerf</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tegenover Scheepswerf 15 in de haaksparkeervakken aan de overzijde van de groenstrook.</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tegenover Scheepswerf 15 in de haaksparkeervakken aan de overzijde van de groenstrook</text:p>
            <text:p text:style-name="common-al">De locatie staat aangegeven op tekening 2226C05-1</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 met onderbord met de tekst ‘opladen elektrische voertuigen’ op de locatie tegenover Scheepswerf 15 in de haaksparkeervakken aan de overzijde van groenstrook.</text:p>
            <text:p text:style-name="common-al"/>
            <text:p text:style-name="common-al">Huizen,  26 september 2022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49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Scheepswerf</meta:user-defined>
    <meta:user-defined meta:name="DCTERMS.W3CDTF/DCTERMS.available">2022-10-06</meta:user-defined>
    <meta:user-defined meta:name="DCTERMS.W3CDTF/OVERHEIDop.jaargang">2022</meta:user-defined>
    <meta:user-defined meta:name="OVERHEIDop.publicationIssue">444912</meta:user-defined>
    <meta:user-defined meta:name="OVERHEIDop.GmbID/DC.identifier">gmb-2022-444912</meta:user-defined>
    <meta:user-defined meta:name="OVERHEIDop.versieInformatie"/>
  </office:meta>
</office:document-meta>
</file>