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2, Schoutstraat 54, 5121 KB (22ZK01031)</text:span>
          </text:p>
            <text:p text:style-name="common-al">plaatsen van gedeeltelijke nieuwe aanbouw met opbouw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89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98</meta:user-defined>
    <meta:user-defined meta:name="OVERHEIDop.GmbID/DC.identifier">gmb-2022-444898</meta:user-defined>
    <meta:user-defined meta:name="OVERHEIDop.versieInformatie"/>
  </office:meta>
</office:document-meta>
</file>