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september 2022, Goorbergseweg 37, 5124 NE (22ZK00868)</text:span>
          </text:p>
            <text:p text:style-name="common-al">herbouwen woning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489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9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9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895</meta:user-defined>
    <meta:user-defined meta:name="OVERHEIDop.GmbID/DC.identifier">gmb-2022-444895</meta:user-defined>
    <meta:user-defined meta:name="OVERHEIDop.versieInformatie"/>
  </office:meta>
</office:document-meta>
</file>