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ijbaan aan Torenweg 6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het uitvoeren van werkzaamheden:</text:span>
          </text:p>
            <text:p text:style-name="common-al">d.d. 24 januari 2022, nr. 1915-2022, voor het plaatsen van een rijbaan aan de Torenweg 6, 3235 NS in Rockanje;</text:p>
            <text:p text:style-name="last-al">Bovengenoemde aanvraag kunt u vanaf maandag 7 febr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44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15-2022</meta:user-defined>
    <dc:language>nl</dc:language>
    <meta:user-defined meta:name="OVERHEIDop.locatietype/OVERHEIDop.gebiedsmarkering">Adres</meta:user-defined>
    <meta:user-defined meta:name="DC.title">Aanvraag vergunning voor het plaatsen van een rijbaan aan Torenweg 6 te Rockanj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89</meta:user-defined>
    <meta:user-defined meta:name="OVERHEIDop.GmbID/DC.identifier">gmb-2022-44489</meta:user-defined>
    <meta:user-defined meta:name="OVERHEIDop.versieInformatie"/>
  </office:meta>
</office:document-meta>
</file>