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3017 - Gemeente Stadskanaal – Buiten behandeling stellen omgevingsvergunning (reguliere procedure) voor het bouwen van een aanbouw, Badstraat 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9 augustus 2022 een aanvraag voor een omgevingsvergunning op grond van de Wet algemene bepalingen omgevingsrecht (Wabo) buiten behandeling is gesteld vanwege het niet voldoen aan de indieningsvereisten:</text:p>
            <text:p text:style-name="common-al">- Badstraat 8 in Musselkanaal, het bouwen van een aanbouw.</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48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3017</meta:user-defined>
    <dc:language>nl</dc:language>
    <meta:user-defined meta:name="OVERHEIDop.locatietype/OVERHEIDop.gebiedsmarkering">Adres</meta:user-defined>
    <meta:user-defined meta:name="DC.title">Z-22-103017 - Gemeente Stadskanaal – Buiten behandeling stellen omgevingsvergunning (reguliere procedure) voor het bouwen van een aanbouw, Badstraat 8 in Musselkanaal</meta:user-defined>
    <meta:user-defined meta:name="DCTERMS.W3CDTF/DCTERMS.available">2022-10-05</meta:user-defined>
    <meta:user-defined meta:name="DCTERMS.W3CDTF/OVERHEIDop.jaargang">2022</meta:user-defined>
    <meta:user-defined meta:name="OVERHEIDop.publicationIssue">444888</meta:user-defined>
    <meta:user-defined meta:name="OVERHEIDop.GmbID/DC.identifier">gmb-2022-444888</meta:user-defined>
    <meta:user-defined meta:name="OVERHEIDop.versieInformatie"/>
  </office:meta>
</office:document-meta>
</file>