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7123 - Gemeente Stadskanaal - Aanvraag omgevingsvergunning (reguliere procedure) voor het vervangen van een informatiezuil, kadastrale Gemeente Onstwedde, sectie N, perceelnummer 5022, Buinerweg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5 september 2022 de volgende aanvraag voor een omgevingsvergunning op grond van de Wet algemene bepalingen omgevingsrecht (Wabo), ontvangen:</text:p>
            <text:p text:style-name="common-al">- kadastrale Gemeente Onstwedde, sectie N, perceelnummer 5022, Buinerweg in Stadskanaal, het vervangen van een informatiezuil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4488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8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8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-22-10123</meta:user-defined>
    <dc:language>nl</dc:language>
    <meta:user-defined meta:name="OVERHEIDop.locatietype/OVERHEIDop.gebiedsmarkering">Punt</meta:user-defined>
    <meta:user-defined meta:name="DC.title">Z-22-107123 - Gemeente Stadskanaal - Aanvraag omgevingsvergunning (reguliere procedure) voor het vervangen van een informatiezuil, kadastrale Gemeente Onstwedde, sectie N, perceelnummer 5022, Buinerweg in Stadskanaa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883</meta:user-defined>
    <meta:user-defined meta:name="OVERHEIDop.GmbID/DC.identifier">gmb-2022-444883</meta:user-defined>
    <meta:user-defined meta:name="OVERHEIDop.versieInformatie"/>
  </office:meta>
</office:document-meta>
</file>