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7143 - Gemeente Stadskanaal - Aanvraag omgevingsvergunning voor het bouwen van een dienstwoning, Noorderdiep 23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september 2022 de volgende aanvraag voor een omgevingsvergunning op grond van de Wet algemene bepalingen omgevingsrecht (Wabo), ontvangen:</text:p>
            <text:p text:style-name="common-al">- Noorderdiep 23A in Stadskanaal, het bouwen van een dienstwon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488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2-107143</meta:user-defined>
    <dc:language>nl</dc:language>
    <meta:user-defined meta:name="OVERHEIDop.locatietype/OVERHEIDop.gebiedsmarkering">Adres</meta:user-defined>
    <meta:user-defined meta:name="DC.title">Z-22-107143 - Gemeente Stadskanaal - Aanvraag omgevingsvergunning voor het bouwen van een dienstwoning, Noorderdiep 23A in Stadskanaa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82</meta:user-defined>
    <meta:user-defined meta:name="OVERHEIDop.GmbID/DC.identifier">gmb-2022-444882</meta:user-defined>
    <meta:user-defined meta:name="OVERHEIDop.versieInformatie"/>
  </office:meta>
</office:document-meta>
</file>