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5160) Noortheylaan 25 Leidschendam plaatsen van twee dakramen in voordakvlak en het plaatsen van zonnepanelen op het platte dak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twee dakramen in voordakvlak en het plaatsen van zonnepanelen op het platte dak aan achterzijde van de woning.</text:p>
            <text:p text:style-name="common-al">
            <text:span text:style-name="nadrukvet">Datum bekendmaking besluit: </text:span>3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8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5160) Noortheylaan 25 Leidschendam plaatsen van twee dakramen in voordakvlak en het plaatsen van zonnepanelen op het platte dak aan achterzijde wo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78</meta:user-defined>
    <meta:user-defined meta:name="OVERHEIDop.GmbID/DC.identifier">gmb-2022-444878</meta:user-defined>
    <meta:user-defined meta:name="OVERHEIDop.versieInformatie"/>
  </office:meta>
</office:document-meta>
</file>