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7472 - Gemeente Stadskanaal - Melding aanleg gesloten bodemenergiesysteem buiten inrichtingen, Handelsstraat 47-4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andelsstraat 47-48 in Stadskanaal, realisatie bodemenergiesysteem appartementen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48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74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-22-107472 - Gemeente Stadskanaal - Melding aanleg gesloten bodemenergiesysteem buiten inrichtingen, Handelsstraat 47-48 in Stadskana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77</meta:user-defined>
    <meta:user-defined meta:name="OVERHEIDop.GmbID/DC.identifier">gmb-2022-444877</meta:user-defined>
    <meta:user-defined meta:name="OVERHEIDop.versieInformatie"/>
  </office:meta>
</office:document-meta>
</file>