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8 zonnepanelenaan Brakerweg 9, 8161RN Epe (5524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18 zonnepanelen aan Brakerweg 9, 8161RN Epe.</text:p>
            <text:p text:style-name="common-al">Datum aanvraag:  03-10-2022</text:p>
            <text:p text:style-name="common-al">Zaaknummer : 55243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487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7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7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66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18 zonnepanelenaan Brakerweg 9, 8161RN Epe (552433)</meta:user-defined>
    <meta:user-defined meta:name="DCTERMS.W3CDTF/DCTERMS.available">2022-10-05</meta:user-defined>
    <meta:user-defined meta:name="DCTERMS.W3CDTF/OVERHEIDop.jaargang">2022</meta:user-defined>
    <meta:user-defined meta:name="OVERHEIDop.publicationIssue">444876</meta:user-defined>
    <meta:user-defined meta:name="OVERHEIDop.GmbID/DC.identifier">gmb-2022-444876</meta:user-defined>
    <meta:user-defined meta:name="OVERHEIDop.versieInformatie"/>
  </office:meta>
</office:document-meta>
</file>