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2 zomereiken nabij Stationsstraat 47 en 52 te Eex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Eext, gemeente berm nabij Stationsstraat 47 en 52, vellen 2 zomereiken (verzonden 03-10-2022)</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5 oktober 2022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4487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7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7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Toestemming voor het vellen van 2 zomereiken nabij Stationsstraat 47 en 52 te Eext</meta:user-defined>
    <meta:user-defined meta:name="DCTERMS.W3CDTF/DCTERMS.available">2022-10-06</meta:user-defined>
    <meta:user-defined meta:name="DCTERMS.W3CDTF/OVERHEIDop.jaargang">2022</meta:user-defined>
    <meta:user-defined meta:name="OVERHEIDop.publicationIssue">444870</meta:user-defined>
    <meta:user-defined meta:name="OVERHEIDop.GmbID/DC.identifier">gmb-2022-444870</meta:user-defined>
    <meta:user-defined meta:name="OVERHEIDop.versieInformatie"/>
  </office:meta>
</office:document-meta>
</file>