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aande winkel uitbreiden met 3 woningen aan Hoofdstraat 131, 8162AE Epe (5521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bestaande winkel uitbreiden met 3 woningen aan Hoofdstraat 131, 8162AE Epe. </text:p>
            <text:p text:style-name="common-al">Datum aanvraag:  03-10-2022</text:p>
            <text:p text:style-name="common-al">Zaaknummer : 55217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8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66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bestaande winkel uitbreiden met 3 woningen aan Hoofdstraat 131, 8162AE Epe (552171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67</meta:user-defined>
    <meta:user-defined meta:name="OVERHEIDop.GmbID/DC.identifier">gmb-2022-444867</meta:user-defined>
    <meta:user-defined meta:name="OVERHEIDop.versieInformatie"/>
  </office:meta>
</office:document-meta>
</file>