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0, 2022 - verlengen beslistermijn aanvraag omgevingsvergunning, nabij Oosterdamsterweg 1,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richten van drie percelen naar natuurlandschap.</text:p>
            <text:p text:style-name="common-al">Locatie: Oosterdamsterweg 1, Westerland.</text:p>
            <text:p text:style-name="common-al">Kenmerk: Z-352197.</text:p>
            <text:p text:style-name="common-al">Datum ontvangst aanvraag: 2 augustus 2022.</text:p>
            <text:p text:style-name="common-al">Uiterlijke beslistermijn: 22 november 20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486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6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6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ollands Kroon - Week 40, 2022 - verlengen beslistermijn aanvraag omgevingsvergunning, nabij Oosterdamsterweg 1, Westerland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866</meta:user-defined>
    <meta:user-defined meta:name="OVERHEIDop.GmbID/DC.identifier">gmb-2022-444866</meta:user-defined>
    <meta:user-defined meta:name="OVERHEIDop.versieInformatie"/>
  </office:meta>
</office:document-meta>
</file>