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iep aan Loonerweg (tussen Rammeringeweg en Lienstukkenweg) te Bal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Balloo, gemeente berm Loonerweg (tussen Rammeringeweg en Lienstukkenweg), vellen iep (verzonden 03-10-2022)</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5 oktober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486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6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6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llen van een iep aan Loonerweg (tussen Rammeringeweg en Lienstukkenweg) te Balloo</meta:user-defined>
    <meta:user-defined meta:name="DCTERMS.W3CDTF/DCTERMS.available">2022-10-06</meta:user-defined>
    <meta:user-defined meta:name="DCTERMS.W3CDTF/OVERHEIDop.jaargang">2022</meta:user-defined>
    <meta:user-defined meta:name="OVERHEIDop.publicationIssue">444864</meta:user-defined>
    <meta:user-defined meta:name="OVERHEIDop.GmbID/DC.identifier">gmb-2022-444864</meta:user-defined>
    <meta:user-defined meta:name="OVERHEIDop.versieInformatie"/>
  </office:meta>
</office:document-meta>
</file>