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tamme kastanje aan Crabbeweg (parkeerplaats nabij Schaapskooi) te Ba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Balloo, Crabbeweg (parkeerplaats nabij Schaapskooi, vellen tamme kastanje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6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tamme kastanje aan Crabbeweg (parkeerplaats nabij Schaapskooi) te Balloo</meta:user-defined>
    <meta:user-defined meta:name="DCTERMS.W3CDTF/DCTERMS.available">2022-10-06</meta:user-defined>
    <meta:user-defined meta:name="DCTERMS.W3CDTF/OVERHEIDop.jaargang">2022</meta:user-defined>
    <meta:user-defined meta:name="OVERHEIDop.publicationIssue">444863</meta:user-defined>
    <meta:user-defined meta:name="OVERHEIDop.GmbID/DC.identifier">gmb-2022-444863</meta:user-defined>
    <meta:user-defined meta:name="OVERHEIDop.versieInformatie"/>
  </office:meta>
</office:document-meta>
</file>