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fase 1, Hoven ong. Neer (perceel K 12, K 741 ged, K 743, K 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fase 1 hebben verleend voor het bouwen van een bouwwerk (nieuwbouw bedrijfspand) op locatie Hoven ong. Neer (perceel K 12, K 741 ged, K 743, K 744).</text:p>
            <text:p text:style-name="common-al">De omgevingsvergunning is geregistreerd onder zaaknummer 2022-015678. Het besluit is op 3 oktober 2022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4 oktober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4485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5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85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Hoven ong. Neer (perceel K 12, K 741 ged, K 743, K 744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 fase 1, Hoven ong. Neer (perceel K 12, K 741 ged, K 743, K 744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854</meta:user-defined>
    <meta:user-defined meta:name="OVERHEIDop.GmbID/DC.identifier">gmb-2022-444854</meta:user-defined>
    <meta:user-defined meta:name="OVERHEIDop.versieInformatie"/>
  </office:meta>
</office:document-meta>
</file>