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Boslaan 15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ooitgedacht, Boslaan 15, 9449 PS (gem. Rolde, sectie X, nr. 1188), bouwen woning (ontvangen 30-09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485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5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5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Boslaan 15 te Nooitgedach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853</meta:user-defined>
    <meta:user-defined meta:name="OVERHEIDop.GmbID/DC.identifier">gmb-2022-444853</meta:user-defined>
    <meta:user-defined meta:name="OVERHEIDop.versieInformatie"/>
  </office:meta>
</office:document-meta>
</file>