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uidige handelsreclame en winkelwagenoverkapping aan Stationsstraat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tationsstraat 37, 9461 GR, vervangen huidige handelsreclame en winkelwagenoverkapping (ontvangen 29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85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huidige handelsreclame en winkelwagenoverkapping aan Stationsstraat 37 te Gie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852</meta:user-defined>
    <meta:user-defined meta:name="OVERHEIDop.GmbID/DC.identifier">gmb-2022-444852</meta:user-defined>
    <meta:user-defined meta:name="OVERHEIDop.versieInformatie"/>
  </office:meta>
</office:document-meta>
</file>