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gieverblijf aan Houtvester Jansenweg 2C - 18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 - 18, 9462 TB, bouwen logieverblijf (ontvangen 27-09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4485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ogieverblijf aan Houtvester Jansenweg 2C - 18 te Gasselt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851</meta:user-defined>
    <meta:user-defined meta:name="OVERHEIDop.GmbID/DC.identifier">gmb-2022-444851</meta:user-defined>
    <meta:user-defined meta:name="OVERHEIDop.versieInformatie"/>
  </office:meta>
</office:document-meta>
</file>