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pand aan Steenkamp 9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ieten, Steenkamp 9, 9461 VC, bouwen bedrijfspand (ontvangen 26-09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4485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5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5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bedrijfspand aan Steenkamp 9 te Giet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4850</meta:user-defined>
    <meta:user-defined meta:name="OVERHEIDop.GmbID/DC.identifier">gmb-2022-444850</meta:user-defined>
    <meta:user-defined meta:name="OVERHEIDop.versieInformatie"/>
  </office:meta>
</office:document-meta>
</file>