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met zonnepanelen aan Kerkstraat 2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, Kerkstraat 2, 9462 PS, plaatsen overkapping met zonnepanelen (ontvangen 27-09-2022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4484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4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4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met zonnepanelen aan Kerkstraat 2 te Gasselte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849</meta:user-defined>
    <meta:user-defined meta:name="OVERHEIDop.GmbID/DC.identifier">gmb-2022-444849</meta:user-defined>
    <meta:user-defined meta:name="OVERHEIDop.versieInformatie"/>
  </office:meta>
</office:document-meta>
</file>