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Hoofdstraat 12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Rolde, Hoofdstraat 12, 9451 BB, wijzigen voorgevel (ontvangen 22-08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4484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4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4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aan Hoofdstraat 12 te Rolde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846</meta:user-defined>
    <meta:user-defined meta:name="OVERHEIDop.GmbID/DC.identifier">gmb-2022-444846</meta:user-defined>
    <meta:user-defined meta:name="OVERHEIDop.versieInformatie"/>
  </office:meta>
</office:document-meta>
</file>