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voertuigenloods, prive tuinhuis, fietsenstalling en toestaan niet agrarische nevenactiviteit, Plaggenweg 21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1646</text:p>
            <text:p text:style-name="last-al">Intrekking: 28-09-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84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4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aanvraag omgevingsvergunning, het legaliseren van een voertuigenloods, prive tuinhuis, fietsenstalling en toestaan niet agrarische nevenactiviteit, Plaggenweg 21 in Kootwijkerbroe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42</meta:user-defined>
    <meta:user-defined meta:name="OVERHEIDop.GmbID/DC.identifier">gmb-2022-444842</meta:user-defined>
    <meta:user-defined meta:name="OVERHEIDop.versieInformatie"/>
  </office:meta>
</office:document-meta>
</file>