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hwa-riool en warmteleidingen aan Populierenlaan en Kornoeljestraat (kadastrale sectie G, perceel 4447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ulierenlaan en Kornoeljestraat (kadastrale sectie G, perceel 4447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hwa-riool en warmteleidingen (verzenddatum 21-01-2022, dossiernummer 20217833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8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32</meta:user-defined>
    <dc:language>nl</dc:language>
    <meta:user-defined meta:name="OVERHEIDop.locatietype/OVERHEIDop.gebiedsmarkering">Perceel</meta:user-defined>
    <meta:user-defined meta:name="DC.title">Toestemming voor het aanleggen hwa-riool en warmteleidingen aan Populierenlaan en Kornoeljestraat (kadastrale sectie G, perceel 4447)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84</meta:user-defined>
    <meta:user-defined meta:name="OVERHEIDop.GmbID/DC.identifier">gmb-2022-44484</meta:user-defined>
    <meta:user-defined meta:name="OVERHEIDop.versieInformatie"/>
  </office:meta>
</office:document-meta>
</file>