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Van de Velde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voertuigwrak: 29 september 2022 Tijdens een controle op 29 september 2022 omstreeks 09:24 uur heeft een gemeentelijk toezichthouder van het bedrijfsonderdeel Handhavingsorganisatie van de Dienst Stadsbeheer, op de bovengenoemde locatie, geconstateerd dat een voertuigwrak, merk Ford, type Bedford, zonder kenteken, op de weg staat. Het voertuigwrak verkeert rijtechnisch in onvoldoende staat van onderhoud en tevens in een kennelijk verwaarloosde toestand. Dit is in strijd met APV artikel 5:5 lid 1 van de Algemene plaatselijke verordening voor de gemeente Den Haag. Wij verzoeken de eigenaar, binnen twee weken vanaf de datum van deze publicatie, het voertuigwrak te verwijderen en verwijderd te houden. Indien het voertuigwrak na de publicatietermijn wederom wordt geconstateerd, zal het voertuigwrak worden verwijderd van de weg. Als u uw voertuig terug wilt, kunt u contact opnemen met het Team Bestuurlijke Handhaving, te bereiken via het telefoonnummer 14-070 of e-mail: SBHAPV@denhaag.nl. Het voertuigwrak wordt dan tijdelijk opgeslagen en afhankelijk van de taxatiewaarde, uiteindelijk vernietigd. Nadrukkelijk brengen wij onder uw aandacht, dat de kosten die wij moeten maken en die verbonden zijn aan de toepassing van de last onder bestuursdwang op grond van artikel 5:25 van de Awb geheel op de overtreder worden verhaald. </text:p>
            <text:p text:style-name="common-al"/>
            <text:p text:style-name="common-al">Ons kenmerk: HPE2202088</text:p>
            <text:p text:style-name="tussenkopcur">
            <text:span text:style-name="nadrukvet">Stadsdeel:</text:span>
          </text:p>
            <text:p text:style-name="tussenkopcur">
            <text:span text:style-name="nadrukvet">Locatie(s)</text:span>
          </text:p>
            <text:p text:style-name="common-al">ter hoogte van Van de Veldestraat 45</text:p>
            <text:p text:style-name="tussenkopcur">
            <text:span text:style-name="nadrukvet">Ontvangstdatum aanvraag:</text:span>
          </text:p>
            <text:p text:style-name="common-al">3 oktober 2022</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8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202088/8436990</meta:user-defined>
    <meta:user-defined meta:name="DCTERMS.abstract">Constateringsdatum voertuigwrak:  29 september 2022  Tijdens een controle op 29 september 2022 omstreeks 09:24 uur heeft een gemeentelijk toezichthouder van het bedrijfsonderdeel Handhavingsorganisatie van de Dienst Stadsbeheer, op de bovengenoemde locatie, geconstateerd dat een v...</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Van de Veldestraat 45 te Den Haag</meta:user-defined>
    <meta:user-defined meta:name="DCTERMS.W3CDTF/DCTERMS.available">2022-10-05</meta:user-defined>
    <meta:user-defined meta:name="DCTERMS.W3CDTF/OVERHEIDop.jaargang">2022</meta:user-defined>
    <meta:user-defined meta:name="OVERHEIDop.publicationIssue">444839</meta:user-defined>
    <meta:user-defined meta:name="OVERHEIDop.GmbID/DC.identifier">gmb-2022-444839</meta:user-defined>
    <meta:user-defined meta:name="OVERHEIDop.versieInformatie"/>
  </office:meta>
</office:document-meta>
</file>