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0-03  Prozeeweg, Zuid, Parkeer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33358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vaststellen van een parkeerverbod zone voor dit gebied hinderlijk parkeren op plaatsen waar parkeren niet gewenst is, tegengegaan wordt, zoals ter hoogte van de paaltjes bij de Vlechtdraadhof, de Puntdraadhof en ter hoogte van de ondergrondse vuilcontainers nabij het IJzerdraadpad. In de huidige situatie wordt op deze plekken regelmatig geparkeerd en kan er niet op worden gehandhaafd omdat aan die kant van de Draadnagelweg geen parkeerverbodsborden staan; </text:p>
            <text:p text:style-name="common-al"/>
            <text:p text:style-name="common-al">
            <text:span text:style-name="nadrukvet">dat</text:span>
          </text:p>
            <text:p text:style-name="common-al">naast het eerder genoemde voordeel van een parkeerverbod zone is dat er minder borden geplaatst hoeven te worden en dat het hinderlijk parkeren buiten de aanwezige parkeervakken tegengegaan wordt;</text:p>
            <text:p text:style-name="common-al"/>
            <text:p text:style-name="common-al">
            <text:span text:style-name="nadrukvet">dat</text:span>
          </text:p>
            <text:p text:style-name="common-al">in de huidige situatie de bereikbaarheid van de doodlopende Vlechtdraadhof en de doodlopende Puntdraadhof ernstig gehinderd wordt voor de nood- en hulpdiensten vanwege de geparkeerde voertuigen aldaar;</text:p>
            <text:p text:style-name="common-al"/>
            <text:p text:style-name="common-al">
            <text:span text:style-name="nadrukvet">dat</text:span>
          </text:p>
            <text:p text:style-name="common-al">de bereikbaarheid voor de nood- en hulpdiensten zwaarder weegt dan verlies aan parkeermogelijkheden. Bij de ruimtelijke ontwikkeling van deze wijk is rekening gehouden met alleen parkeren in parkeervakken;</text:p>
            <text:p text:style-name="common-al"/>
            <text:p text:style-name="common-al">
            <text:span text:style-name="nadrukvet">dat</text:span>
          </text:p>
            <text:p text:style-name="common-al">binnen een parkeerverbodzone er beter gehandhaafd kan worden, wat de leefbaarheid in de buurt vergroot;</text:p>
            <text:p text:style-name="common-al"/>
            <text:p text:style-name="common-al">
            <text:span text:style-name="nadrukvet">dat</text:span>
          </text:p>
            <text:p text:style-name="common-al">dat deze verkeersmaatregel niet geldt voor parkeren bestemde ingerichte parkeervakken dan wel parkeerstroken; </text:p>
            <text:p text:style-name="common-al"/>
            <text:p text:style-name="common-al">
            <text:span text:style-name="nadrukvet">dat</text:span>
          </text:p>
            <text:p text:style-name="common-al">op grond van artikel 87 van het Reglement verkeersregels en verkeerstekens 1990 (RVV 1990) voor dit verkeersteken<text:span text:style-name="nadrukvet">, </text:span>E1 (zone), een ontheffing verleend kan worden. Echter op basis van ons beleid is besloten om voor deze verkeermaatregel alleen ontheffing te verlenen aan gemeentelijke voertuigen wanneer er sprake is van een bijzondere situatie en de nood- en hulpdienste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text:span><text:span text:style-name="nadrukvet"/><text:span text:style-name="nadrukvet">oktober</text:span><text:span text:style-name="nadrukvet">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Prozee</text:span>
            <text:span text:style-name="nadrukvet">weg</text:span>
            <text:span text:style-name="nadrukvet"/>(ter hoogte van het parkeerterrein Draadnagelweg; wegvak: tussen de Verlengde Hoogravenseweg huisnummer 69C en de Draadnagelweg)</text:p>
            <text:p text:style-name="common-al">Vaststellen: Parkeerverbod zone (E1), begin en eind </text:p>
            <text:p text:style-name="common-al"/>
            <text:p text:style-name="common-al"/>
            <text:p text:style-name="common-al"/>
            <text:p text:style-name="common-al">Utrecht, 3 oktober 2022</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text:span>
            <text:span text:style-name="nadrukcur">bekendmak</text:span>
            <text:span text:style-name="nadrukcur">ing daarvan.</text:span>
          </text:p>
            <text:p text:style-name="common-al"/>
            <text:p text:style-name="common-al">Gepubliceerd op <text:span text:style-name="nadrukvet">6 oktober</text:span><text:span text:style-name="nadrukvet">20</text:span><text:span text:style-name="nadrukvet">2</text:span><text:span text:style-name="nadrukvet">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483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3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3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1 zone, begin en eind - Prozeeweg (ter hoogte van het parkeerterrein Draadnagel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333582</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2022-10-03  Prozeeweg, Zuid, Parkeerverbod, Verkeersmaatregelen Gemeente Utrecht</meta:user-defined>
    <meta:user-defined meta:name="DCTERMS.W3CDTF/DCTERMS.available">2022-10-06</meta:user-defined>
    <meta:user-defined meta:name="OVERHEIDop.externeBijlage">Bebordingsplan Draadnagelweg|exb-2022-55663</meta:user-defined>
    <meta:user-defined meta:name="DCTERMS.W3CDTF/OVERHEIDop.jaargang">2022</meta:user-defined>
    <meta:user-defined meta:name="OVERHEIDop.publicationIssue">444836</meta:user-defined>
    <meta:user-defined meta:name="OVERHEIDop.GmbID/DC.identifier">gmb-2022-444836</meta:user-defined>
    <meta:user-defined meta:name="OVERHEIDop.versieInformatie"/>
  </office:meta>
</office:document-meta>
</file>