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loods Vormerseweg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Vormerseweg 11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Vormerseweg 11  , Wijchen, Sloop voormalige aardappelloods, 2022-09-1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48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loods Vormerseweg 11, Wijc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32</meta:user-defined>
    <meta:user-defined meta:name="OVERHEIDop.GmbID/DC.identifier">gmb-2022-444832</meta:user-defined>
    <meta:user-defined meta:name="OVERHEIDop.versieInformatie"/>
  </office:meta>
</office:document-meta>
</file>