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atercirkel 3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3039</text:p>
            <text:p text:style-name="common-al">Gemeente Amstelveen heeft op 3 oktober 2022 besloten om de beslistermijn voor de aanvraag voor een omgevingsvergunning voor het verbouwen en intern wijzigen van de woning met een constructieve doorbaak, het dichtzetten van de vide en het plaatsen van een dakkapel en nieuwe kozijnen te verlengen voor een periode van maximaal 6 weken. De locatie is Watercirkel 3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8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Watercirkel 350 in Amstelveen</meta:user-defined>
    <meta:user-defined meta:name="DCTERMS.W3CDTF/DCTERMS.available">2022-10-05</meta:user-defined>
    <meta:user-defined meta:name="DCTERMS.W3CDTF/OVERHEIDop.jaargang">2022</meta:user-defined>
    <meta:user-defined meta:name="OVERHEIDop.publicationIssue">444824</meta:user-defined>
    <meta:user-defined meta:name="OVERHEIDop.GmbID/DC.identifier">gmb-2022-444824</meta:user-defined>
    <meta:user-defined meta:name="OVERHEIDop.versieInformatie"/>
  </office:meta>
</office:document-meta>
</file>