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ijnsherenweg achter nr. 38 (kad. perc. D nr. 4538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129</text:span>
          </text:p>
            <text:p text:style-name="common-al">Gemeente Aalsmeer heeft op 3 oktober 2022 een besluit genomen op de aanvraag omgevingsvergunning voor het plaatsen van een fundering en een gebouw voor een WKK-unit. De locatie is Mijnsherenweg achter nr. 38 (kad. perc. D nr. 4538)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8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toegekend - Mijnsherenweg achter nr. 38 (kad. perc. D nr. 4538) in Kudelstaa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17</meta:user-defined>
    <meta:user-defined meta:name="OVERHEIDop.GmbID/DC.identifier">gmb-2022-444817</meta:user-defined>
    <meta:user-defined meta:name="OVERHEIDop.versieInformatie"/>
  </office:meta>
</office:document-meta>
</file>