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Kamperfoeli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eemkuil, voor het innemen van een standplaats met een verkoopwagen op de Kamperfoelie bij winkelcentrum Passewaaij van 18 november tot en met 31 december 2022 op dinsdagen, woensdagen, donderdagen en zaterdagen van 10:00 uur tot 18:00 uur, op de zaterdagen van 10:00 uur tot 20:00 uur en op zondagen van 12:00 uur tot 18:00 uur.</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7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okto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48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Kamperfoelie Tiel verzenddatum 26 september 2022.</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Kamperfoelie Tiel</meta:user-defined>
    <meta:user-defined meta:name="DCTERMS.W3CDTF/DCTERMS.available">2022-10-05</meta:user-defined>
    <meta:user-defined meta:name="DCTERMS.W3CDTF/OVERHEIDop.jaargang">2022</meta:user-defined>
    <meta:user-defined meta:name="OVERHEIDop.publicationIssue">444814</meta:user-defined>
    <meta:user-defined meta:name="OVERHEIDop.GmbID/DC.identifier">gmb-2022-444814</meta:user-defined>
    <meta:user-defined meta:name="OVERHEIDop.versieInformatie"/>
  </office:meta>
</office:document-meta>
</file>