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upinestraat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10-2022 het besluit genomen om de aanvraag omgevingsvergunning met zaaknummer Z2022-003125 buiten behandeling te stellen.</text:p>
            <text:p text:style-name="common-al">De zaak betreft locatie Lupinestraat Uden en heeft de omschrijving "bouwen van een telefooncentralegebouw achter de bestaande centrale".</text:p>
            <text:p text:style-name="common-al">Indien u belanghebbende bent, kunt u bezwaar maken tegen dit besluit.</text:p>
            <text:p text:style-name="common-al">De termijn voor het indienen van een bezwaar start op      04-10-2022 en duurt 6 weken, tot en met 14-11-2022.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Voor meer informatie over de procedure kunt u contact opnemen via omgevingsloket@gemeenteMaashorst.nl of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44813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81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81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125</meta:user-defined>
    <meta:user-defined meta:name="DCTERMS.abstract">bouwen van een telefooncentralegebouw achter de bestaande centrale</meta:user-defined>
    <dc:language>nl</dc:language>
    <meta:user-defined meta:name="OVERHEIDop.locatietype/OVERHEIDop.gebiedsmarkering">Punt</meta:user-defined>
    <meta:user-defined meta:name="DC.title">Besluit aanvraag omgevingsvergunning Lupinestraat Ud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813</meta:user-defined>
    <meta:user-defined meta:name="OVERHEIDop.GmbID/DC.identifier">gmb-2022-444813</meta:user-defined>
    <meta:user-defined meta:name="OVERHEIDop.versieInformatie"/>
  </office:meta>
</office:document-meta>
</file>